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</text:p>
      <text:p text:style-name="P2">Jag föreslår att styrelsen beställer några containrar till en städdag, så att vi kan tömma våra garage m.m. på skräp. </text:p>
      <text:p text:style-name="P2">Samtidigt kan man höra med någon second hand butik om de vill komma hit och ta sånt som inte är skräp.</text:p>
      <text:p text:style-name="P2"/>
      <text:p text:style-name="P2">Thomas Niklasson</text:p>
      <text:p text:style-name="P2">Briljantvägen 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6T19:36:04.28</meta:creation-date>
    <meta:document-statistic meta:table-count="0" meta:image-count="0" meta:object-count="0" meta:page-count="1" meta:paragraph-count="5" meta:word-count="46" meta:character-count="258"/>
    <dc:date>2022-08-26T20:35:10.54</dc:date>
    <meta:editing-duration>PT43M53S</meta:editing-duration>
    <meta:editing-cycles>1</meta:editing-cycles>
    <meta:generator>OpenOffice/4.1.7$Win32 OpenOffice.org_project/417m1$Build-9800</meta:generator>
  </office:meta>
</office:document-meta>
</file>